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4D79B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37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6933C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6933C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37"/>
    <style:style style:name="ce9" style:family="table-cell" style:parent-style-name="Default" style:data-style-name="N0">
      <style:table-cell-properties style:vertical-align="automatic" fo:background-color="#C4D79B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37">
      <style:table-cell-properties fo:background-color="#C4D79B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37"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76933C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Porcentaje" style:data-style-name="N37">
      <style:table-cell-properties fo:background-color="#C4D79B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Porcentaje" style:data-style-name="N37">
      <style:table-cell-properties fo:background-color="#C4D79B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Porcentaje" style:data-style-name="N14">
      <style:table-cell-properties fo:background-color="#C4D79B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76933C" fo:font-size="20pt" style:font-size-asian="20pt" style:font-size-complex="2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38">
      <style:text-properties fo:color="#00B050"/>
    </style:style>
    <style:style style:name="ce19" style:family="table-cell" style:parent-style-name="Porcentaje" style:data-style-name="N14">
      <style:table-cell-properties fo:border-top="none" fo:border-bottom="2pt solid #000000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oneda" style:data-style-name="N34">
      <style:text-properties fo:color="#FF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Porcentaje" style:data-style-name="N14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76933C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color="#76933C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none" fo:border-bottom="2pt solid #000000" fo:border-left="none" fo:border-right="non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Millares" style:data-style-name="N36"/>
    <style:style style:name="ce28" style:family="table-cell" style:parent-style-name="Default" style:data-style-name="N37">
      <style:table-cell-properties fo:border-top="2pt solid #000000" fo:border-bottom="2pt solid #000000" fo:border-left="none" fo:border-right="non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7">
      <style:table-cell-properties fo:background-color="#FFFFFF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76933C" fo:font-size="20pt" style:font-size-asian="20pt" style:font-size-complex="2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30">
            <text:p><text:s/>PRESUPUESTO 2025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0">
            <text:p>C.O.A.A.T.I.E.F.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number-columns-spanned="4" table:number-rows-spanned="1" table:style-name="ce30"/>
          <table:covered-table-cell table:number-columns-repeated="3"/>
          <table:table-cell table:style-name="ce17"/>
          <table:table-cell table:number-columns-repeated="16378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6">
            <text:p>GASTOS EJERCICIO</text:p>
          </table:table-cell>
          <table:table-cell table:style-name="ce1"/>
          <table:table-cell office:value-type="string" table:style-name="ce24">
            <text:p>Presupuesto 2024</text:p>
          </table:table-cell>
          <table:table-cell table:style-name="ce1"/>
          <table:table-cell office:value-type="string" table:style-name="ce13">
            <text:p>Propuesta Presupuestaria 2025</text:p>
          </table:table-cell>
          <table:table-cell table:style-name="ce1"/>
          <table:table-cell office:value-type="string" table:style-name="ce25">
            <text:p>Dif % 2024-2025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2">
            <text:p>Gastos por Conceptos</text:p>
          </table:table-cell>
          <table:table-cell table:style-name="ce10"/>
          <table:table-cell office:value-type="currency" office:value="102672.56" table:formula="of:=[.D11]+[.D28]+[.D37]+[.D42]+[.D49]+[.D55]+[.D62]" table:style-name="ce14">
            <text:p>102.672,56 €</text:p>
          </table:table-cell>
          <table:table-cell table:style-name="ce10"/>
          <table:table-cell office:value-type="currency" office:value="105108.56" table:formula="of:=SUM([.F11]+[.F28]+[.F37]+[.F42]+[.F49]+[.F55]+[.F62])" table:style-name="ce14">
            <text:p>105.108,56 €</text:p>
          </table:table-cell>
          <table:table-cell table:style-name="ce29"/>
          <table:table-cell office:value-type="percentage" office:value="2.3725910798367167E-2" table:formula="of:=([.F8]/[.D8])-1" table:style-name="ce16">
            <text:p>2,37%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/>
          <table:table-cell office:value-type="string" table:style-name="ce2">
            <text:p>GASTOS GENERALES</text:p>
          </table:table-cell>
          <table:table-cell table:style-name="ce1"/>
          <table:table-cell office:value-type="currency" office:value="20830" table:formula="of:=SUM([.D12:.D25])" table:style-name="ce15">
            <text:p>20.830,00 €</text:p>
          </table:table-cell>
          <table:table-cell table:style-name="ce1"/>
          <table:table-cell office:value-type="currency" office:value="24706" table:formula="of:=SUM([.F12:.F25])" table:style-name="ce15">
            <text:p>24.706,00 €</text:p>
          </table:table-cell>
          <table:table-cell table:style-name="ce1"/>
          <table:table-cell office:value-type="percentage" office:value="0.18607777244359092" table:formula="of:=([.F11]/[.D11])-1" table:style-name="ce16">
            <text:p>18,61%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Mantenimiento y Conservación Instalaciones</text:p>
          </table:table-cell>
          <table:table-cell table:style-name="ce1"/>
          <table:table-cell office:value-type="currency" office:value="4000" table:formula="of:=(250*12)+(1000)" table:style-name="ce5">
            <office:annotation draw:style-name="a0" svg:x="6.57291666666667in" svg:y="2.94791666666667in" svg:width="1.25in" svg:height="0.833333333333333in">
              <dc:creator>Nuno</dc:creator>
              <text:p><text:span text:style-name="T4">Javier: Limpieza y reparaciones</text:span></text:p>
              <text:p><text:span text:style-name="T4"/></text:p>
              <text:p><text:span text:style-name="T3"/></text:p>
              <text:p/>
            </office:annotation>
            <text:p>4.000,00 €</text:p>
          </table:table-cell>
          <table:table-cell table:style-name="ce1"/>
          <table:table-cell office:value-type="currency" office:value="4000" table:style-name="ce5">
            <office:annotation draw:style-name="a1" svg:x="7.96875in" svg:y="2.98958333333333in" svg:width="1.89583333333333in" svg:height="0.833333333333333in">
              <dc:creator>Nuno</dc:creator>
              <text:p><text:span text:style-name="T4">Javier: Limpieza y reparaciones</text:span></text:p>
              <text:p><text:span text:style-name="T4"/></text:p>
              <text:p><text:span text:style-name="T3"/></text:p>
              <text:p/>
            </office:annotation>
            <text:p>4.000,00 €</text:p>
          </table:table-cell>
          <table:table-cell table:style-name="ce1"/>
          <table:table-cell office:value-type="percentage" office:value="0" table:formula="of:=([.F12]/[.D12])-1" table:style-name="ce19">
            <text:p>0,00%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dquisicion y Mantenimiento Equipos informáticos</text:p>
          </table:table-cell>
          <table:table-cell table:style-name="ce1"/>
          <table:table-cell office:value-type="currency" office:value="2000" table:style-name="ce5">
            <text:p>2.000,00 €</text:p>
          </table:table-cell>
          <table:table-cell table:style-name="ce1"/>
          <table:table-cell office:value-type="currency" office:value="3500" table:formula="of:=1600+1900" table:style-name="ce26">
            <office:annotation draw:style-name="a2" svg:x="9.29166666666667in" svg:y="3.20833333333333in" svg:width="0.239583333333333in" svg:height="0.875in">
              <dc:creator>Javier</dc:creator>
              <text:p><text:span text:style-name="T4">Javier:</text:span><text:span text:style-name="T3"/></text:p>
              <text:p><text:span text:style-name="T3">Xerox</text:span></text:p>
              <text:p><text:span text:style-name="T3"/></text:p>
              <text:p><text:span text:style-name="T3"/></text:p>
              <text:p/>
            </office:annotation>
            <text:p>3.500,00 €</text:p>
          </table:table-cell>
          <table:table-cell table:style-name="ce1"/>
          <table:table-cell office:value-type="percentage" office:value="0.75" table:formula="of:=([.F13]/[.D13])-1" table:style-name="ce19">
            <text:p>75,00%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Mantenimiento Programas Informáticos</text:p>
          </table:table-cell>
          <table:table-cell table:style-name="ce1"/>
          <table:table-cell office:value-type="currency" office:value="6000" table:style-name="ce5">
            <text:p>6.000,00 €</text:p>
          </table:table-cell>
          <table:table-cell table:style-name="ce1"/>
          <table:table-cell office:value-type="currency" office:value="8086" table:formula="of:=4000+2000+(280*4)+326+640" table:style-name="ce26">
            <office:annotation draw:style-name="a3" svg:x="9.29166666666667in" svg:y="3.42708333333333in" svg:width="0.239583333333333in" svg:height="0.875in">
              <dc:creator>Javier</dc:creator>
              <text:p><text:span text:style-name="T4">Javier:</text:span><text:span text:style-name="T3"/></text:p>
              <text:p><text:span text:style-name="T3">Mto Abel+Mtoicolegia+Visadoelectronica+pg contabilidad</text:span></text:p>
              <text:p/>
            </office:annotation>
            <text:p>8.086,00 €</text:p>
          </table:table-cell>
          <table:table-cell table:style-name="ce1"/>
          <table:table-cell office:value-type="percentage" office:value="0.34766666666666657" table:formula="of:=([.F14]/[.D14])-1" table:style-name="ce19">
            <text:p>34,77%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Mantenimineto Alarma</text:p>
          </table:table-cell>
          <table:table-cell table:style-name="ce1"/>
          <table:table-cell office:value-type="currency" office:value="360" table:style-name="ce5">
            <text:p>360,00 €</text:p>
          </table:table-cell>
          <table:table-cell table:style-name="ce1"/>
          <table:table-cell office:value-type="currency" office:value="400" table:style-name="ce5">
            <text:p>400,00 €</text:p>
          </table:table-cell>
          <table:table-cell table:style-name="ce1"/>
          <table:table-cell office:value-type="percentage" office:value="0.11111111111111116" table:formula="of:=([.F15]/[.D15])-1" table:style-name="ce19">
            <text:p>11,11%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dquisiciones Inmovilizado<text:s/></text:p>
          </table:table-cell>
          <table:table-cell table:style-name="ce1"/>
          <table:table-cell office:value-type="currency" office:value="300" table:style-name="ce26">
            <text:p>300,00 €</text:p>
          </table:table-cell>
          <table:table-cell table:style-name="ce1"/>
          <table:table-cell office:value-type="currency" office:value="300" table:formula="of:=300" table:style-name="ce28">
            <text:p>300,00 €</text:p>
          </table:table-cell>
          <table:table-cell table:style-name="ce1"/>
          <table:table-cell office:value-type="percentage" office:value="0" table:formula="of:=([.F16]/[.D16])-1" table:style-name="ce19">
            <text:p>0,00%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Comunidad</text:p>
          </table:table-cell>
          <table:table-cell table:style-name="ce1"/>
          <table:table-cell office:value-type="currency" office:value="300" table:style-name="ce5">
            <text:p>300,00 €</text:p>
          </table:table-cell>
          <table:table-cell table:style-name="ce1"/>
          <table:table-cell office:value-type="currency" office:value="300" table:style-name="ce5">
            <office:annotation draw:style-name="a4" svg:x="9.29166666666667in" svg:y="4.08333333333333in" svg:width="0.239583333333333in" svg:height="0.875in">
              <dc:creator>Javier</dc:creator>
              <text:p><text:span text:style-name="T2">Javier:</text:span><text:span text:style-name="T1"/></text:p>
              <text:p><text:span text:style-name="T1">Salvo derramas cuota anual seguro</text:span></text:p>
              <text:p/>
            </office:annotation>
            <text:p>300,00 €</text:p>
          </table:table-cell>
          <table:table-cell table:style-name="ce1"/>
          <table:table-cell office:value-type="percentage" office:value="0" table:formula="of:=([.F17]/[.D17])-1" table:style-name="ce19">
            <text:p>0,00%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Suministro Eléctrico</text:p>
          </table:table-cell>
          <table:table-cell table:style-name="ce1"/>
          <table:table-cell office:value-type="currency" office:value="2000" table:style-name="ce5">
            <text:p>2.000,00 €</text:p>
          </table:table-cell>
          <table:table-cell table:style-name="ce1"/>
          <table:table-cell office:value-type="currency" office:value="2000" table:style-name="ce5">
            <text:p>2.000,00 €</text:p>
          </table:table-cell>
          <table:table-cell table:style-name="ce1"/>
          <table:table-cell office:value-type="percentage" office:value="0" table:formula="of:=([.F18]/[.D18])-1" table:style-name="ce19">
            <text:p>0,00%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Agua<text:s/></text:p>
          </table:table-cell>
          <table:table-cell table:style-name="ce1"/>
          <table:table-cell office:value-type="currency" office:value="220" table:style-name="ce5">
            <text:p>220,00 €</text:p>
          </table:table-cell>
          <table:table-cell table:style-name="ce1"/>
          <table:table-cell office:value-type="currency" office:value="220" table:style-name="ce5">
            <text:p>220,00 €</text:p>
          </table:table-cell>
          <table:table-cell table:style-name="ce1"/>
          <table:table-cell office:value-type="percentage" office:value="0" table:formula="of:=([.F19]/[.D19])-1" table:style-name="ce19">
            <text:p>0,00%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Teléfono</text:p>
          </table:table-cell>
          <table:table-cell table:style-name="ce1"/>
          <table:table-cell office:value-type="currency" office:value="1500" table:style-name="ce5">
            <text:p>1.500,00 €</text:p>
          </table:table-cell>
          <table:table-cell table:style-name="ce1"/>
          <table:table-cell office:value-type="currency" office:value="1500" table:style-name="ce5">
            <text:p>1.500,00 €</text:p>
          </table:table-cell>
          <table:table-cell table:style-name="ce8"/>
          <table:table-cell office:value-type="percentage" office:value="0" table:formula="of:=([.F20]/[.D20])-1" table:style-name="ce19">
            <text:p>0,00%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Correo y Mensajería</text:p>
          </table:table-cell>
          <table:table-cell table:style-name="ce1"/>
          <table:table-cell office:value-type="currency" office:value="150" table:style-name="ce5">
            <text:p>150,00 €</text:p>
          </table:table-cell>
          <table:table-cell table:style-name="ce1"/>
          <table:table-cell office:value-type="currency" office:value="100" table:style-name="ce5">
            <text:p>100,00 €</text:p>
          </table:table-cell>
          <table:table-cell table:style-name="ce1"/>
          <table:table-cell office:value-type="percentage" office:value="-0.33333333333333337" table:formula="of:=([.F21]/[.D21])-1" table:style-name="ce19">
            <text:p>-33,33%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Material de Oficina</text:p>
          </table:table-cell>
          <table:table-cell table:style-name="ce1"/>
          <table:table-cell office:value-type="currency" office:value="1200" table:style-name="ce5">
            <text:p>1.200,00 €</text:p>
          </table:table-cell>
          <table:table-cell table:style-name="ce1"/>
          <table:table-cell office:value-type="currency" office:value="1200" table:style-name="ce5">
            <text:p>1.200,00 €</text:p>
          </table:table-cell>
          <table:table-cell table:style-name="ce1"/>
          <table:table-cell office:value-type="percentage" office:value="0" table:formula="of:=([.F22]/[.D22])-1" table:style-name="ce19">
            <text:p>0,00%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Primas de Seguros</text:p>
          </table:table-cell>
          <table:table-cell table:style-name="ce1"/>
          <table:table-cell office:value-type="currency" office:value="2200" table:style-name="ce26">
            <text:p>2.200,00 €</text:p>
          </table:table-cell>
          <table:table-cell table:style-name="ce1"/>
          <table:table-cell office:value-type="currency" office:value="2500" table:style-name="ce26">
            <office:annotation draw:style-name="a5" svg:x="9.29166666666667in" svg:y="5.39583333333333in" svg:width="0.239583333333333in" svg:height="0.875in">
              <dc:creator>Javier</dc:creator>
              <text:p><text:span text:style-name="T2">Javier:</text:span><text:span text:style-name="T1"/></text:p>
              <text:p><text:span text:style-name="T1">Seguro aparato topográfico</text:span></text:p>
              <text:p/>
            </office:annotation>
            <text:p>2.500,00 €</text:p>
          </table:table-cell>
          <table:table-cell table:style-name="ce1"/>
          <table:table-cell office:value-type="percentage" office:value="0.13636363636363646" table:formula="of:=([.F23]/[.D23])-1" table:style-name="ce19">
            <text:p>13,64%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Gastos y Comisiones Bancarias</text:p>
          </table:table-cell>
          <table:table-cell table:style-name="ce1"/>
          <table:table-cell office:value-type="currency" office:value="300" table:style-name="ce5">
            <text:p>300,00 €</text:p>
          </table:table-cell>
          <table:table-cell table:style-name="ce1"/>
          <table:table-cell office:value-type="currency" office:value="300" table:style-name="ce5">
            <text:p>300,00 €</text:p>
          </table:table-cell>
          <table:table-cell table:style-name="ce1"/>
          <table:table-cell office:value-type="percentage" office:value="0" table:formula="of:=([.F24]/[.D24])-1" table:style-name="ce19">
            <text:p>0,00%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Otros Gastos Generales</text:p>
          </table:table-cell>
          <table:table-cell table:style-name="ce1"/>
          <table:table-cell office:value-type="currency" office:value="300" table:style-name="ce5">
            <text:p>300,00 €</text:p>
          </table:table-cell>
          <table:table-cell table:style-name="ce1"/>
          <table:table-cell office:value-type="currency" office:value="300" table:style-name="ce5">
            <text:p>300,00 €</text:p>
          </table:table-cell>
          <table:table-cell table:style-name="ce1"/>
          <table:table-cell office:value-type="percentage" office:value="0" table:formula="of:=([.F25]/[.D25])-1" table:style-name="ce19">
            <text:p>0,00%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/>
          <table:table-cell office:value-type="string" table:style-name="ce2">
            <text:p>SERVICIOS PROFESIONALES EXTERNOS</text:p>
          </table:table-cell>
          <table:table-cell table:style-name="ce1"/>
          <table:table-cell office:value-type="currency" office:value="6600" table:formula="of:=SUM([.D29:.D34])" table:style-name="ce15">
            <text:p>6.600,00 €</text:p>
          </table:table-cell>
          <table:table-cell table:style-name="ce1"/>
          <table:table-cell office:value-type="currency" office:value="5300" table:formula="of:=SUM([.F29:.F34])" table:style-name="ce15">
            <text:p>5.300,00 €</text:p>
          </table:table-cell>
          <table:table-cell table:style-name="ce1"/>
          <table:table-cell office:value-type="percentage" office:value="-0.19696969696969702" table:formula="of:=([.F28]/[.D28])-1" table:style-name="ce16">
            <text:p>-19,70%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">
            <text:p>Asesoría Laboral</text:p>
          </table:table-cell>
          <table:table-cell table:style-name="ce1"/>
          <table:table-cell office:value-type="currency" office:value="1000" table:style-name="ce5">
            <text:p>1.000,00 €</text:p>
          </table:table-cell>
          <table:table-cell table:style-name="ce1"/>
          <table:table-cell office:value-type="currency" office:value="1000" table:style-name="ce5">
            <text:p>1.000,00 €</text:p>
          </table:table-cell>
          <table:table-cell table:style-name="ce1"/>
          <table:table-cell office:value-type="percentage" office:value="0" table:formula="of:=([.F29]/[.D29])-1" table:style-name="ce19">
            <text:p>0,00%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">
            <text:p>Asesoría Fiscal Contable</text:p>
          </table:table-cell>
          <table:table-cell table:style-name="ce1"/>
          <table:table-cell office:value-type="currency" office:value="1800" table:style-name="ce5">
            <text:p>1.800,00 €</text:p>
          </table:table-cell>
          <table:table-cell table:style-name="ce1"/>
          <table:table-cell office:value-type="currency" office:value="1200" table:style-name="ce5">
            <text:p>1.200,00 €</text:p>
          </table:table-cell>
          <table:table-cell table:style-name="ce1"/>
          <table:table-cell office:value-type="percentage" office:value="-0.33333333333333337" table:formula="of:=([.F30]/[.D30])-1" table:style-name="ce19">
            <text:p>-33,33%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">
            <text:p>Asesoría Administrativa</text:p>
          </table:table-cell>
          <table:table-cell table:style-name="ce1"/>
          <table:table-cell office:value-type="currency" office:value="0" table:style-name="ce26">
            <text:p>0,00 €</text:p>
          </table:table-cell>
          <table:table-cell table:style-name="ce1"/>
          <table:table-cell office:value-type="currency" office:value="0" table:style-name="ce26">
            <text:p>0,00 €</text:p>
          </table:table-cell>
          <table:table-cell table:style-name="ce1"/>
          <table:table-cell table:style-name="ce19"/>
          <table:table-cell table:number-columns-repeated="16376"/>
        </table:table-row>
        <table:table-row table:style-name="ro6">
          <table:table-cell/>
          <table:table-cell office:value-type="string" table:style-name="ce1">
            <text:p>Asesoría Técnica</text:p>
          </table:table-cell>
          <table:table-cell table:style-name="ce1"/>
          <table:table-cell office:value-type="currency" office:value="2500" table:style-name="ce5">
            <text:p>2.500,00 €</text:p>
          </table:table-cell>
          <table:table-cell table:style-name="ce1"/>
          <table:table-cell office:value-type="currency" office:value="2000" table:style-name="ce5">
            <office:annotation draw:style-name="a6" svg:x="9.29166666666667in" svg:y="7.34375in" svg:width="0.239583333333333in" svg:height="0.875in">
              <dc:creator>Javier</dc:creator>
              <text:p><text:span text:style-name="T2">Javier:</text:span><text:span text:style-name="T1"/></text:p>
              <text:p><text:span text:style-name="T1">Proteccion de datos+xcanal de denuncias+transparencia+tecnico de visados</text:span></text:p>
              <text:p/>
            </office:annotation>
            <text:p>2.000,00 €</text:p>
          </table:table-cell>
          <table:table-cell table:style-name="ce1"/>
          <table:table-cell office:value-type="percentage" office:value="-0.19999999999999996" table:formula="of:=([.F32]/[.D32])-1" table:style-name="ce19">
            <text:p>-20,00%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">
            <text:p>Asesoria Jurídica</text:p>
          </table:table-cell>
          <table:table-cell table:style-name="ce1"/>
          <table:table-cell office:value-type="currency" office:value="1000" table:style-name="ce5">
            <text:p>1.000,00 €</text:p>
          </table:table-cell>
          <table:table-cell table:style-name="ce1"/>
          <table:table-cell office:value-type="currency" office:value="800" table:style-name="ce5">
            <text:p>800,00 €</text:p>
          </table:table-cell>
          <table:table-cell table:style-name="ce1"/>
          <table:table-cell office:value-type="percentage" office:value="-0.19999999999999996" table:formula="of:=([.F33]/[.D33])-1" table:style-name="ce19">
            <text:p>-20,00%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style-name="ce1">
            <text:p>Suscripciones/Publicaciones/Biblioteca</text:p>
          </table:table-cell>
          <table:table-cell table:style-name="ce1"/>
          <table:table-cell office:value-type="currency" office:value="300" table:style-name="ce5">
            <office:annotation draw:style-name="a7" svg:x="6.57291666666667in" svg:y="7.73958333333333in" svg:width="1.95833333333333in" svg:height="0.854166666666667in">
              <dc:creator>Usuario</dc:creator>
              <text:p><text:span text:style-name="T4">Usuario:</text:span><text:span text:style-name="T3"/></text:p>
              <text:p><text:span text:style-name="T3">propuesta compra CIEC</text:span></text:p>
              <text:p/>
            </office:annotation>
            <text:p>300,00 €</text:p>
          </table:table-cell>
          <table:table-cell table:style-name="ce1"/>
          <table:table-cell office:value-type="currency" office:value="300" table:style-name="ce5">
            <office:annotation draw:style-name="a8" svg:x="7.96875in" svg:y="7.73958333333333in" svg:width="3.48958333333333in" svg:height="0.854166666666667in">
              <dc:creator>Usuario</dc:creator>
              <text:p><text:span text:style-name="T4">Usuario:</text:span><text:span text:style-name="T3"/></text:p>
              <text:p><text:span text:style-name="T3">propuesta compra CIEC</text:span></text:p>
              <text:p/>
            </office:annotation>
            <text:p>300,00 €</text:p>
          </table:table-cell>
          <table:table-cell table:style-name="ce1"/>
          <table:table-cell office:value-type="percentage" office:value="0" table:formula="of:=([.F34]/[.D34])-1" table:style-name="ce19">
            <text:p>0,00%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/>
          <table:table-cell office:value-type="string" table:style-name="ce2">
            <text:p>TRIBUTOS E IMPUESTOS</text:p>
          </table:table-cell>
          <table:table-cell table:style-name="ce1"/>
          <table:table-cell office:value-type="currency" office:value="950" table:formula="of:=SUM([.D38:.D39])" table:style-name="ce15">
            <text:p>950,00 €</text:p>
          </table:table-cell>
          <table:table-cell table:style-name="ce1"/>
          <table:table-cell office:value-type="currency" office:value="1000" table:formula="of:=SUM([.F38:.F39])" table:style-name="ce15">
            <text:p>1.000,00 €</text:p>
          </table:table-cell>
          <table:table-cell table:style-name="ce1"/>
          <table:table-cell office:value-type="percentage" office:value="5.2631578947368363E-2" table:formula="of:=([.F37]/[.D37])-1" table:style-name="ce16">
            <text:p>5,26%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style-name="ce1">
            <text:p>Impuestos de Bienes inmuebles</text:p>
          </table:table-cell>
          <table:table-cell table:style-name="ce1"/>
          <table:table-cell office:value-type="currency" office:value="900" table:style-name="ce5">
            <text:p>900,00 €</text:p>
          </table:table-cell>
          <table:table-cell table:style-name="ce1"/>
          <table:table-cell office:value-type="currency" office:value="950" table:style-name="ce5">
            <text:p>950,00 €</text:p>
          </table:table-cell>
          <table:table-cell table:style-name="ce1"/>
          <table:table-cell office:value-type="percentage" office:value="5.555555555555558E-2" table:formula="of:=([.F38]/[.D38])-1" table:style-name="ce19">
            <text:p>5,56%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style-name="ce1">
            <text:p>Otros tributos Inmuebles</text:p>
          </table:table-cell>
          <table:table-cell table:style-name="ce1"/>
          <table:table-cell office:value-type="currency" office:value="50" table:style-name="ce5">
            <text:p>50,00 €</text:p>
          </table:table-cell>
          <table:table-cell table:style-name="ce1"/>
          <table:table-cell office:value-type="currency" office:value="50" table:style-name="ce5">
            <text:p>50,00 €</text:p>
          </table:table-cell>
          <table:table-cell table:style-name="ce1"/>
          <table:table-cell office:value-type="percentage" office:value="0" table:formula="of:=([.F39]/[.D39])-1" table:style-name="ce19">
            <text:p>0,00%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/>
          <table:table-cell office:value-type="string" table:style-name="ce2">
            <text:p>GASTOS DE PERSONAL Y RELACIONES PÚBLICAS</text:p>
          </table:table-cell>
          <table:table-cell table:style-name="ce1"/>
          <table:table-cell office:value-type="currency" office:value="50602.560000000005" table:formula="of:=SUM([.D43:.D46])" table:style-name="ce15">
            <text:p>50.602,56 €</text:p>
          </table:table-cell>
          <table:table-cell table:style-name="ce1"/>
          <table:table-cell office:value-type="currency" office:value="50702.560000000005" table:formula="of:=SUM([.F43:.F47])" table:style-name="ce15">
            <text:p>50.702,56 €</text:p>
          </table:table-cell>
          <table:table-cell table:style-name="ce1"/>
          <table:table-cell office:value-type="percentage" office:value="1.976184604099096E-3" table:formula="of:=([.F42]/[.D42])-1" table:style-name="ce16">
            <text:p>0,20%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style-name="ce1">
            <text:p>Sueldos y Salarios</text:p>
          </table:table-cell>
          <table:table-cell table:style-name="ce1"/>
          <table:table-cell office:value-type="currency" office:value="37973.880000000005" table:formula="of:=25973.88+(1000*12)" table:style-name="ce5">
            <text:p>37.973,88 €</text:p>
          </table:table-cell>
          <table:table-cell table:style-name="ce1"/>
          <table:table-cell office:value-type="currency" office:value="37973.880000000005" table:formula="of:=25973.88+(1000*12)" table:style-name="ce5">
            <office:annotation draw:style-name="a9" svg:x="9.29166666666667in" svg:y="9.70833333333333in" svg:width="0.239583333333333in" svg:height="0.875in">
              <dc:creator>Javier</dc:creator>
              <text:p><text:span text:style-name="T2">Javier:</text:span><text:span text:style-name="T1"/></text:p>
              <text:p><text:span text:style-name="T1">Salario con prevision de 2 trabajadores</text:span></text:p>
              <text:p/>
            </office:annotation>
            <text:p>37.973,88 €</text:p>
          </table:table-cell>
          <table:table-cell table:style-name="ce8"/>
          <table:table-cell office:value-type="percentage" office:value="0" table:formula="of:=([.F43]/[.D43])-1" table:style-name="ce19">
            <text:p>0,00%</text:p>
          </table:table-cell>
          <table:table-cell table:style-name="ce1"/>
          <table:table-cell table:style-name="ce27"/>
          <table:table-cell table:number-columns-repeated="16374"/>
        </table:table-row>
        <table:table-row table:style-name="ro6">
          <table:table-cell/>
          <table:table-cell office:value-type="string" table:style-name="ce1">
            <text:p>Seguridad Social a Cargo Empresa</text:p>
          </table:table-cell>
          <table:table-cell table:style-name="ce1"/>
          <table:table-cell office:value-type="currency" office:value="12028.68" table:formula="of:=8428.68+(300*12)" table:style-name="ce5">
            <text:p>12.028,68 €</text:p>
          </table:table-cell>
          <table:table-cell table:style-name="ce1"/>
          <table:table-cell office:value-type="currency" office:value="12028.68" table:style-name="ce5">
            <office:annotation draw:style-name="a10" svg:x="9.29166666666667in" svg:y="9.92708333333333in" svg:width="0.239583333333333in" svg:height="0.875in">
              <dc:creator>Javier</dc:creator>
              <text:p><text:span text:style-name="T2">Javier:</text:span><text:span text:style-name="T1"/></text:p>
              <text:p><text:span text:style-name="T1">SS con prevision de 2 trabajadores</text:span></text:p>
            </office:annotation>
            <text:p>12.028,68 €</text:p>
          </table:table-cell>
          <table:table-cell table:style-name="ce1"/>
          <table:table-cell office:value-type="percentage" office:value="0" table:formula="of:=([.F44]/[.D44])-1" table:style-name="ce19">
            <text:p>0,00%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style-name="ce1">
            <text:p>Seguros Personal</text:p>
          </table:table-cell>
          <table:table-cell table:style-name="ce1"/>
          <table:table-cell office:value-type="currency" office:value="100" table:style-name="ce5">
            <text:p>100,00 €</text:p>
          </table:table-cell>
          <table:table-cell table:style-name="ce1"/>
          <table:table-cell office:value-type="currency" office:value="100" table:style-name="ce5">
            <text:p>100,00 €</text:p>
          </table:table-cell>
          <table:table-cell table:style-name="ce1"/>
          <table:table-cell office:value-type="percentage" office:value="0" table:formula="of:=([.F45]/[.D45])-1" table:style-name="ce19">
            <text:p>0,00%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style-name="ce1">
            <text:p>Representación y Relaciones Públicas</text:p>
          </table:table-cell>
          <table:table-cell table:style-name="ce1"/>
          <table:table-cell office:value-type="currency" office:value="500" table:style-name="ce5">
            <text:p>500,00 €</text:p>
          </table:table-cell>
          <table:table-cell table:style-name="ce1"/>
          <table:table-cell office:value-type="currency" office:value="600" table:style-name="ce5">
            <text:p>600,00 €</text:p>
          </table:table-cell>
          <table:table-cell table:style-name="ce1"/>
          <table:table-cell office:value-type="percentage" office:value="0.19999999999999996" table:formula="of:=([.F46]/[.D46])-1" table:style-name="ce19">
            <text:p>20,00%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/>
          <table:table-cell office:value-type="string" table:style-name="ce2">
            <text:p>APORTACIONES, SUBVENCIONES Y AYUDAS</text:p>
          </table:table-cell>
          <table:table-cell table:style-name="ce1"/>
          <table:table-cell office:value-type="currency" office:value="4000" table:formula="of:=SUM([.D50:.D52])" table:style-name="ce15">
            <text:p>4.000,00 €</text:p>
          </table:table-cell>
          <table:table-cell table:style-name="ce1"/>
          <table:table-cell office:value-type="currency" office:value="4000" table:formula="of:=SUM([.F50:.F53])" table:style-name="ce15">
            <text:p>4.000,00 €</text:p>
          </table:table-cell>
          <table:table-cell table:style-name="ce1"/>
          <table:table-cell office:value-type="percentage" office:value="0" table:formula="of:=([.F49]/[.D49])-1" table:style-name="ce16">
            <text:p>0,00%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">
            <text:p>Aportación CGATE</text:p>
          </table:table-cell>
          <table:table-cell table:style-name="ce1"/>
          <table:table-cell office:value-type="currency" office:value="4000" table:style-name="ce5">
            <text:p>4.000,00 €</text:p>
          </table:table-cell>
          <table:table-cell table:style-name="ce1"/>
          <table:table-cell office:value-type="currency" office:value="4000" table:style-name="ce5">
            <office:annotation draw:style-name="a11" svg:x="9.29166666666667in" svg:y="11.21875in" svg:width="0.239583333333333in" svg:height="0.875in">
              <dc:creator>Javier</dc:creator>
              <text:p><text:span text:style-name="T2">Javier:</text:span><text:span text:style-name="T1"/></text:p>
              <text:p><text:span text:style-name="T1">Se tiene en cuenta la aportacion integra</text:span></text:p>
              <text:p/>
            </office:annotation>
            <text:p>4.000,00 €</text:p>
          </table:table-cell>
          <table:table-cell table:style-name="ce1"/>
          <table:table-cell office:value-type="percentage" office:value="0" table:formula="of:=([.F50]/[.D50])-1" table:style-name="ce19">
            <text:p>0,00%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">
            <text:p>Aportación ACTIVATIE</text:p>
          </table:table-cell>
          <table:table-cell table:style-name="ce1"/>
          <table:table-cell table:style-name="ce5"/>
          <table:table-cell table:style-name="ce1"/>
          <table:table-cell office:value-type="currency" office:value="0" table:style-name="ce5">
            <text:p>0,00 €</text:p>
          </table:table-cell>
          <table:table-cell table:style-name="ce1"/>
          <table:table-cell office:value-type="percentage" office:value="0" table:style-name="ce19">
            <text:p>0,00%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">
            <text:p>Donativos y Subvenciones</text:p>
          </table:table-cell>
          <table:table-cell table:style-name="ce1"/>
          <table:table-cell table:style-name="ce5"/>
          <table:table-cell table:style-name="ce1"/>
          <table:table-cell office:value-type="currency" office:value="0" table:style-name="ce5">
            <text:p>0,00 €</text:p>
          </table:table-cell>
          <table:table-cell table:style-name="ce1"/>
          <table:table-cell office:value-type="percentage" office:value="0" table:style-name="ce19">
            <text:p>0,00%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/>
          <table:table-cell office:value-type="string" table:style-name="ce2">
            <text:p>REUNIONES JUNTA DE GOBIERNO</text:p>
          </table:table-cell>
          <table:table-cell table:style-name="ce1"/>
          <table:table-cell office:value-type="currency" office:value="3900" table:formula="of:=SUM([.D56:.D59])" table:style-name="ce15">
            <text:p>3.900,00 €</text:p>
          </table:table-cell>
          <table:table-cell table:style-name="ce1"/>
          <table:table-cell office:value-type="currency" office:value="5260" table:formula="of:=SUM([.F56:.F59])" table:style-name="ce15">
            <text:p>5.260,00 €</text:p>
          </table:table-cell>
          <table:table-cell table:style-name="ce1"/>
          <table:table-cell office:value-type="percentage" office:value="0.34871794871794881" table:formula="of:=([.F55]/[.D55])-1" table:style-name="ce16">
            <text:p>34,87%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">
            <text:p>Asistencia CGATE</text:p>
          </table:table-cell>
          <table:table-cell table:style-name="ce1"/>
          <table:table-cell office:value-type="currency" office:value="2000" table:style-name="ce26">
            <office:annotation draw:style-name="a12" svg:x="6.57291666666667in" svg:y="12.46875in" svg:width="1.75in" svg:height="0.833333333333333in">
              <dc:creator>Nuno</dc:creator>
              <text:p><text:span text:style-name="T1">Javier: 6 asistencias anuales</text:span></text:p>
              <text:p><text:span text:style-name="T1"/></text:p>
              <text:p/>
            </office:annotation>
            <text:p>2.000,00 €</text:p>
          </table:table-cell>
          <table:table-cell table:style-name="ce1"/>
          <table:table-cell office:value-type="currency" office:value="2160" table:formula="of:=6*360" table:style-name="ce26">
            <office:annotation draw:style-name="a13" svg:x="9.29166666666667in" svg:y="12.5104166666667in" svg:width="0.239583333333333in" svg:height="0.875in">
              <dc:creator>Javier</dc:creator>
              <text:p><text:span text:style-name="T2">Javier:</text:span><text:span text:style-name="T1"/></text:p>
              <text:p><text:span text:style-name="T1">Parte paga colegio una vez deducido dieta CGATE</text:span></text:p>
            </office:annotation>
            <text:p>2.160,00 €</text:p>
          </table:table-cell>
          <table:table-cell table:style-name="ce1"/>
          <table:table-cell office:value-type="percentage" office:value="8.0000000000000071E-2" table:formula="of:=([.F56]/[.D56])-1" table:style-name="ce19">
            <text:p>8,00%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">
            <text:p>Asistencias COAATs Canarios</text:p>
          </table:table-cell>
          <table:table-cell table:style-name="ce1"/>
          <table:table-cell office:value-type="currency" office:value="600" table:style-name="ce5">
            <text:p>600,00 €</text:p>
          </table:table-cell>
          <table:table-cell table:style-name="ce1"/>
          <table:table-cell office:value-type="currency" office:value="600" table:style-name="ce5">
            <text:p>600,00 €</text:p>
          </table:table-cell>
          <table:table-cell table:style-name="ce1"/>
          <table:table-cell office:value-type="percentage" office:value="0" table:formula="of:=([.F57]/[.D57])-1" table:style-name="ce19">
            <text:p>0,00%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">
            <text:p>Asistencia Seguros y Mutuas</text:p>
          </table:table-cell>
          <table:table-cell table:style-name="ce1"/>
          <table:table-cell office:value-type="currency" office:value="1000" table:style-name="ce5">
            <text:p>1.000,00 €</text:p>
          </table:table-cell>
          <table:table-cell table:style-name="ce1"/>
          <table:table-cell office:value-type="currency" office:value="1500" table:formula="of:=1500" table:style-name="ce5">
            <text:p>1.500,00 €</text:p>
          </table:table-cell>
          <table:table-cell table:style-name="ce1"/>
          <table:table-cell office:value-type="percentage" office:value="0.5" table:formula="of:=([.F58]/[.D58])-1" table:style-name="ce19">
            <text:p>50,00%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">
            <text:p>Otras Reuniones de Representación</text:p>
          </table:table-cell>
          <table:table-cell table:style-name="ce1"/>
          <table:table-cell office:value-type="currency" office:value="300" table:style-name="ce5">
            <text:p>300,00 €</text:p>
          </table:table-cell>
          <table:table-cell table:style-name="ce1"/>
          <table:table-cell office:value-type="currency" office:value="1000" table:style-name="ce5">
            <text:p>1.000,00 €</text:p>
          </table:table-cell>
          <table:table-cell table:style-name="ce1"/>
          <table:table-cell office:value-type="percentage" office:value="2.3333333333333335" table:formula="of:=([.F59]/[.D59])-1" table:style-name="ce19">
            <text:p>233,33%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/>
          <table:table-cell office:value-type="string" table:style-name="ce2">
            <text:p>GASTOS ACTIVIDADES</text:p>
          </table:table-cell>
          <table:table-cell table:style-name="ce1"/>
          <table:table-cell office:value-type="currency" office:value="15790" table:formula="of:=SUM([.D63:.D67])" table:style-name="ce15">
            <text:p>15.790,00 €</text:p>
          </table:table-cell>
          <table:table-cell table:style-name="ce1"/>
          <table:table-cell office:value-type="currency" office:value="14140" table:formula="of:=SUM([.F63:.F67])" table:style-name="ce15">
            <text:p>14.140,00 €</text:p>
          </table:table-cell>
          <table:table-cell table:style-name="ce1"/>
          <table:table-cell office:value-type="percentage" office:value="-0.10449651678277394" table:formula="of:=([.F62]/[.D62])-1" table:style-name="ce16">
            <text:p>-10,45%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">
            <text:p>Asistencias Junta de Gobierno y Asambleas</text:p>
          </table:table-cell>
          <table:table-cell table:style-name="ce1"/>
          <table:table-cell office:value-type="currency" office:value="4690" table:formula="of:=(50*7*11)+(60*7*2)" table:style-name="ce26">
            <text:p>4.690,00 €</text:p>
          </table:table-cell>
          <table:table-cell table:style-name="ce1"/>
          <table:table-cell office:value-type="currency" office:value="5040" table:formula="of:=(7*50*12)+(7*60*2)" table:style-name="ce26">
            <text:p>5.040,00 €</text:p>
          </table:table-cell>
          <table:table-cell table:style-name="ce20"/>
          <table:table-cell office:value-type="percentage" office:value="7.4626865671641784E-2" table:formula="of:=([.F63]/[.D63])-1" table:style-name="ce19">
            <text:p>7,46%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">
            <text:p>Celebraciones Colegiales</text:p>
          </table:table-cell>
          <table:table-cell table:style-name="ce1"/>
          <table:table-cell office:value-type="currency" office:value="6000" table:style-name="ce26">
            <text:p>6.000,00 €</text:p>
          </table:table-cell>
          <table:table-cell table:style-name="ce1"/>
          <table:table-cell office:value-type="currency" office:value="6000" table:style-name="ce26">
            <text:p>6.000,00 €</text:p>
          </table:table-cell>
          <table:table-cell table:style-name="ce1"/>
          <table:table-cell office:value-type="percentage" office:value="0" table:formula="of:=([.F64]/[.D64])-1" table:style-name="ce19">
            <text:p>0,00%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">
            <text:p>Actividades Varias</text:p>
          </table:table-cell>
          <table:table-cell table:style-name="ce1"/>
          <table:table-cell office:value-type="currency" office:value="300" table:style-name="ce5">
            <text:p>300,00 €</text:p>
          </table:table-cell>
          <table:table-cell table:style-name="ce1"/>
          <table:table-cell office:value-type="currency" office:value="300" table:style-name="ce5">
            <text:p>300,00 €</text:p>
          </table:table-cell>
          <table:table-cell table:style-name="ce1"/>
          <table:table-cell office:value-type="percentage" office:value="0" table:formula="of:=([.F65]/[.D65])-1" table:style-name="ce19">
            <text:p>0,00%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style-name="ce1">
            <text:p>Cursos y Formación Profesional</text:p>
          </table:table-cell>
          <table:table-cell table:style-name="ce1"/>
          <table:table-cell office:value-type="currency" office:value="4000" table:style-name="ce26">
            <text:p>4.000,00 €</text:p>
          </table:table-cell>
          <table:table-cell table:style-name="ce1"/>
          <table:table-cell office:value-type="currency" office:value="2000" table:style-name="ce26">
            <text:p>2.000,00 €</text:p>
          </table:table-cell>
          <table:table-cell table:style-name="ce1"/>
          <table:table-cell office:value-type="percentage" office:value="-0.5" table:formula="of:=([.F66]/[.D66])-1" table:style-name="ce19">
            <text:p>-50,00%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style-name="ce1">
            <text:p>Promoción y Formación del Colegiado (becas y Ayudas)</text:p>
          </table:table-cell>
          <table:table-cell table:style-name="ce1"/>
          <table:table-cell office:value-type="currency" office:value="800" table:style-name="ce26">
            <text:p>800,00 €</text:p>
          </table:table-cell>
          <table:table-cell table:style-name="ce1"/>
          <table:table-cell office:value-type="currency" office:value="800" table:style-name="ce26">
            <text:p>800,00 €</text:p>
          </table:table-cell>
          <table:table-cell table:style-name="ce1"/>
          <table:table-cell office:value-type="percentage" office:value="0" table:formula="of:=([.F67]/[.D67])-1" table:style-name="ce19">
            <text:p>0,00%</text:p>
          </table:table-cell>
          <table:table-cell table:number-columns-repeated="16376" table:style-name="ce1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/>
          <table:table-cell office:value-type="string" table:style-name="ce6">
            <text:p>INGRESOS EJERCICIO</text:p>
          </table:table-cell>
          <table:table-cell table:style-name="ce1"/>
          <table:table-cell office:value-type="string" table:style-name="ce24">
            <text:p>Presupuesto 2024</text:p>
          </table:table-cell>
          <table:table-cell table:style-name="ce1"/>
          <table:table-cell office:value-type="string" table:style-name="ce24">
            <text:p>Propuesta Presupuestaria 2025</text:p>
          </table:table-cell>
          <table:table-cell table:style-name="ce1"/>
          <table:table-cell office:value-type="string" table:style-name="ce25">
            <text:p>Dif % 2024-2025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2">
            <text:p>Ingresos <text:s/>por Conceptos</text:p>
          </table:table-cell>
          <table:table-cell table:style-name="ce10"/>
          <table:table-cell office:value-type="currency" office:value="102672.56" table:formula="of:=[.D76]+[.D81]+[.D86]" table:style-name="ce14">
            <text:p>102.672,56 €</text:p>
          </table:table-cell>
          <table:table-cell table:style-name="ce10"/>
          <table:table-cell office:value-type="currency" office:value="105108.56" table:formula="of:=SUM([.F76]+[.F81]+[.F86])" table:style-name="ce14">
            <text:p>105.108,56 €</text:p>
          </table:table-cell>
          <table:table-cell table:style-name="ce8"/>
          <table:table-cell office:value-type="percentage" office:value="2.3725910798367167E-2" table:formula="of:=([.F73]/[.D73])-1" table:style-name="ce16">
            <text:p>2,37%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5" table:style-name="ce1"/>
          <table:table-cell table:style-name="ce8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2">
            <text:p>INGRESOS POR GESTIÓN</text:p>
          </table:table-cell>
          <table:table-cell table:style-name="ce1"/>
          <table:table-cell office:value-type="currency" office:value="68890.5" table:formula="of:=SUM([.D77:.D78])" table:style-name="ce15">
            <text:p>68.890,50 €</text:p>
          </table:table-cell>
          <table:table-cell table:style-name="ce1"/>
          <table:table-cell office:value-type="currency" office:value="75248.56" table:formula="of:=SUM([.F77:.F78])" table:style-name="ce15">
            <text:p>75.248,56 €</text:p>
          </table:table-cell>
          <table:table-cell table:style-name="ce18"/>
          <table:table-cell office:value-type="percentage" office:value="9.2292260906801316E-2" table:formula="of:=([.F76]/[.D76])-1" table:style-name="ce16">
            <text:p>9,23%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style-name="ce4">
            <text:p>Cuotas Intevención Profesional</text:p>
          </table:table-cell>
          <table:table-cell table:style-name="ce1"/>
          <table:table-cell office:value-type="currency" office:value="66790.5" table:style-name="ce26">
            <text:p>66.790,50 €</text:p>
          </table:table-cell>
          <table:table-cell table:style-name="ce29"/>
          <table:table-cell office:value-type="currency" office:value="72948.56" table:formula="of:=69273.33+3675.23" table:style-name="ce26">
            <office:annotation draw:style-name="a14" svg:x="9.29166666666667in" svg:y="17.4270833333333in" svg:width="0.239583333333333in" svg:height="0.864583333333333in">
              <dc:creator>Javier</dc:creator>
              <text:p><text:span text:style-name="T2">Javier:</text:span><text:span text:style-name="T1"/></text:p>
              <text:p><text:span text:style-name="T1">Cantidad interpolada</text:span></text:p>
              <text:p><text:span text:style-name="T1">+ Incremento cambio tarifas</text:span></text:p>
              <text:p/>
            </office:annotation>
            <text:p>72.948,56 €</text:p>
          </table:table-cell>
          <table:table-cell table:style-name="ce18"/>
          <table:table-cell office:value-type="percentage" office:value="9.2199639170241321E-2" table:formula="of:=([.F77]/[.D77])-1" table:style-name="ce19">
            <text:p>9,22%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6">
          <table:table-cell/>
          <table:table-cell office:value-type="string" table:style-name="ce4">
            <text:p>Libros</text:p>
          </table:table-cell>
          <table:table-cell table:style-name="ce1"/>
          <table:table-cell office:value-type="currency" office:value="2100" table:style-name="ce5">
            <text:p>2.100,00 €</text:p>
          </table:table-cell>
          <table:table-cell table:style-name="ce1"/>
          <table:table-cell office:value-type="currency" office:value="2300" table:style-name="ce5">
            <text:p>2.300,00 €</text:p>
          </table:table-cell>
          <table:table-cell table:style-name="ce18"/>
          <table:table-cell office:value-type="percentage" office:value="9.5238095238095344E-2" table:formula="of:=([.F78]/[.D78])-1" table:style-name="ce19">
            <text:p>9,52%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/>
          <table:table-cell office:value-type="string" table:style-name="ce2">
            <text:p>INGRESOS CUOTAS COLEGIALES</text:p>
          </table:table-cell>
          <table:table-cell table:style-name="ce1"/>
          <table:table-cell office:value-type="currency" office:value="17860" table:formula="of:=SUM([.D82:.D83])" table:style-name="ce15">
            <text:p>17.860,00 €</text:p>
          </table:table-cell>
          <table:table-cell table:style-name="ce1"/>
          <table:table-cell office:value-type="currency" office:value="16860" table:formula="of:=SUM([.F82:.F83])" table:style-name="ce15">
            <text:p>16.860,00 €</text:p>
          </table:table-cell>
          <table:table-cell table:style-name="ce1"/>
          <table:table-cell office:value-type="percentage" office:value="-5.5991041433370636E-2" table:formula="of:=([.F81]/[.D81])-1" table:style-name="ce16">
            <text:p>-5,60%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style-name="ce4">
            <text:p>Cuotas de Asociación<text:s/></text:p>
          </table:table-cell>
          <table:table-cell table:style-name="ce1"/>
          <table:table-cell office:value-type="currency" office:value="17800" table:style-name="ce5">
            <text:p>17.800,00 €</text:p>
          </table:table-cell>
          <table:table-cell table:style-name="ce1"/>
          <table:table-cell office:value-type="currency" office:value="16800" table:style-name="ce26">
            <text:p>16.800,00 €</text:p>
          </table:table-cell>
          <table:table-cell table:style-name="ce1"/>
          <table:table-cell office:value-type="percentage" office:value="-5.6179775280898903E-2" table:formula="of:=([.F82]/[.D82])-1" table:style-name="ce19">
            <text:p>-5,62%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style-name="ce4">
            <text:p>cuotas de Incorporación</text:p>
          </table:table-cell>
          <table:table-cell table:style-name="ce1"/>
          <table:table-cell office:value-type="currency" office:value="60" table:style-name="ce5">
            <text:p>60,00 €</text:p>
          </table:table-cell>
          <table:table-cell table:style-name="ce1"/>
          <table:table-cell office:value-type="currency" office:value="60" table:style-name="ce5">
            <text:p>60,00 €</text:p>
          </table:table-cell>
          <table:table-cell table:style-name="ce1"/>
          <table:table-cell office:value-type="percentage" office:value="0" table:formula="of:=([.F83]/[.D83])-1" table:style-name="ce19">
            <text:p>0,00%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/>
          <table:table-cell office:value-type="string" table:style-name="ce2">
            <text:p>OTROS INGRESOS</text:p>
          </table:table-cell>
          <table:table-cell table:style-name="ce1"/>
          <table:table-cell office:value-type="currency" office:value="15922.06" table:formula="of:=SUM([.D87:.D94])" table:style-name="ce15">
            <text:p>15.922,06 €</text:p>
          </table:table-cell>
          <table:table-cell table:style-name="ce1"/>
          <table:table-cell office:value-type="currency" office:value="13000" table:formula="of:=SUM([.F87:.F94])" table:style-name="ce15">
            <text:p>13.000,00 €</text:p>
          </table:table-cell>
          <table:table-cell table:style-name="ce1"/>
          <table:table-cell office:value-type="percentage" office:value="-0.18352273512347017" table:formula="of:=([.F86]/[.D86])-1" table:style-name="ce16">
            <text:p>-18,35%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style-name="ce4">
            <text:p>Alquiler Aulas</text:p>
          </table:table-cell>
          <table:table-cell table:style-name="ce1"/>
          <table:table-cell office:value-type="currency" office:value="9000" table:style-name="ce5">
            <text:p>9.000,00 €</text:p>
          </table:table-cell>
          <table:table-cell table:style-name="ce1"/>
          <table:table-cell office:value-type="currency" office:value="9500" table:style-name="ce5">
            <text:p>9.500,00 €</text:p>
          </table:table-cell>
          <table:table-cell table:style-name="ce8"/>
          <table:table-cell office:value-type="percentage" office:value="5.555555555555558E-2" table:formula="of:=([.F87]/[.D87])-1" table:style-name="ce19">
            <text:p>5,56%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style-name="ce4">
            <text:p>Alquiler Material Técnico Profesional</text:p>
          </table:table-cell>
          <table:table-cell table:style-name="ce1"/>
          <table:table-cell office:value-type="currency" office:value="100" table:style-name="ce5">
            <text:p>100,00 €</text:p>
          </table:table-cell>
          <table:table-cell table:style-name="ce1"/>
          <table:table-cell office:value-type="currency" office:value="1000" table:style-name="ce26">
            <text:p>1.000,00 €</text:p>
          </table:table-cell>
          <table:table-cell table:style-name="ce1"/>
          <table:table-cell office:value-type="percentage" office:value="9" table:formula="of:=([.F88]/[.D88])-1" table:style-name="ce19">
            <text:p>900,00%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style-name="ce4">
            <text:p>Cursos y Conferencias<text:s/></text:p>
          </table:table-cell>
          <table:table-cell table:style-name="ce1"/>
          <table:table-cell office:value-type="currency" office:value="1000" table:style-name="ce5">
            <text:p>1.000,00 €</text:p>
          </table:table-cell>
          <table:table-cell table:style-name="ce1"/>
          <table:table-cell office:value-type="currency" office:value="500" table:style-name="ce5">
            <text:p>500,00 €</text:p>
          </table:table-cell>
          <table:table-cell table:style-name="ce1"/>
          <table:table-cell office:value-type="percentage" office:value="-0.5" table:formula="of:=([.F89]/[.D89])-1" table:style-name="ce19">
            <text:p>-50,00%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6">
          <table:table-cell/>
          <table:table-cell office:value-type="string" table:style-name="ce4">
            <text:p>Fotocopias</text:p>
          </table:table-cell>
          <table:table-cell table:style-name="ce1"/>
          <table:table-cell office:value-type="currency" office:value="200" table:style-name="ce5">
            <text:p>200,00 €</text:p>
          </table:table-cell>
          <table:table-cell table:style-name="ce1"/>
          <table:table-cell office:value-type="currency" office:value="200" table:style-name="ce5">
            <text:p>200,00 €</text:p>
          </table:table-cell>
          <table:table-cell table:style-name="ce1"/>
          <table:table-cell office:value-type="percentage" office:value="0" table:formula="of:=([.F90]/[.D90])-1" table:style-name="ce19">
            <text:p>0,00%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style-name="ce4">
            <text:p>Actividades y Celebraciones</text:p>
          </table:table-cell>
          <table:table-cell table:style-name="ce1"/>
          <table:table-cell office:value-type="currency" office:value="1500" table:style-name="ce5">
            <text:p>1.500,00 €</text:p>
          </table:table-cell>
          <table:table-cell table:style-name="ce1"/>
          <table:table-cell office:value-type="currency" office:value="1500" table:style-name="ce5">
            <text:p>1.500,00 €</text:p>
          </table:table-cell>
          <table:table-cell table:style-name="ce1"/>
          <table:table-cell office:value-type="percentage" office:value="0" table:formula="of:=([.F91]/[.D91])-1" table:style-name="ce19">
            <text:p>0,00%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style-name="ce4">
            <text:p>Comisiones Mutuas y Aseguradoras</text:p>
          </table:table-cell>
          <table:table-cell table:style-name="ce1"/>
          <table:table-cell office:value-type="currency" office:value="200" table:style-name="ce26">
            <text:p>200,00 €</text:p>
          </table:table-cell>
          <table:table-cell table:style-name="ce1"/>
          <table:table-cell office:value-type="currency" office:value="300" table:style-name="ce26">
            <office:annotation draw:style-name="a15" svg:x="9.29166666666667in" svg:y="20.6666666666667in" svg:width="0.239583333333333in" svg:height="0.875in">
              <dc:creator>Javier</dc:creator>
              <text:p><text:span text:style-name="T2">Javier:</text:span><text:span text:style-name="T1"/></text:p>
              <text:p><text:span text:style-name="T1">Incremento por parte de Catalana Occidente</text:span></text:p>
              <text:p/>
            </office:annotation>
            <text:p>300,00 €</text:p>
          </table:table-cell>
          <table:table-cell table:style-name="ce1"/>
          <table:table-cell office:value-type="percentage" office:value="0.5" table:formula="of:=([.F92]/[.D92])-1" table:style-name="ce19">
            <text:p>50,00%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style-name="ce4">
            <text:p>Comisiones Bancarias</text:p>
          </table:table-cell>
          <table:table-cell table:style-name="ce1"/>
          <table:table-cell office:value-type="currency" office:value="20" table:style-name="ce5">
            <text:p>20,00 €</text:p>
          </table:table-cell>
          <table:table-cell table:style-name="ce1"/>
          <table:table-cell office:value-type="currency" office:value="0" table:style-name="ce5">
            <text:p>0,00 €</text:p>
          </table:table-cell>
          <table:table-cell table:style-name="ce1"/>
          <table:table-cell office:value-type="percentage" office:value="-1" table:formula="of:=([.F93]/[.D93])-1" table:style-name="ce19">
            <text:p>-100,00%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style-name="ce4">
            <text:p>Ingresos Extraordinarios</text:p>
          </table:table-cell>
          <table:table-cell table:style-name="ce1"/>
          <table:table-cell office:value-type="currency" office:value="3902.06" table:style-name="ce5">
            <text:p>3.902,06 €</text:p>
          </table:table-cell>
          <table:table-cell table:style-name="ce1"/>
          <table:table-cell office:value-type="currency" office:value="0" table:formula="of:=0" table:style-name="ce26">
            <office:annotation draw:style-name="a16" svg:x="9.29166666666667in" svg:y="21.1041666666667in" svg:width="0.239583333333333in" svg:height="0.854166666666667in">
              <dc:creator>Javier</dc:creator>
              <text:p><text:span text:style-name="T2">Javier:</text:span><text:span text:style-name="T1"/></text:p>
              <text:p><text:span text:style-name="T1">Ingresos de fondos propios</text:span></text:p>
              <text:p/>
            </office:annotation>
            <text:p>0,00 €</text:p>
          </table:table-cell>
          <table:table-cell table:style-name="ce1"/>
          <table:table-cell office:value-type="percentage" office:value="-1" table:formula="of:=([.F94]/[.D94])-1" table:style-name="ce19">
            <text:p>-100,00%</text:p>
          </table:table-cell>
          <table:table-cell table:number-columns-repeated="16376" table:style-name="ce1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/>
          <table:table-cell office:value-type="string" table:style-name="ce7">
            <text:p>RECUENTO TOTAL</text:p>
          </table:table-cell>
          <table:table-cell table:style-name="ce1"/>
          <table:table-cell office:value-type="string" table:style-name="ce24">
            <text:p>Presupuesto <text:s text:c="3"/>2024</text:p>
          </table:table-cell>
          <table:table-cell table:style-name="ce1"/>
          <table:table-cell office:value-type="string" table:style-name="ce13">
            <text:p>Propuesta Presupuestaria 2025</text:p>
          </table:table-cell>
          <table:table-cell table:style-name="ce1"/>
          <table:table-cell table:style-name="ce1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style-name="ce9">
            <text:p>Gastos</text:p>
          </table:table-cell>
          <table:table-cell table:style-name="ce10"/>
          <table:table-cell office:value-type="currency" office:value="102672.56" table:formula="of:=[.D8]" table:style-name="ce11">
            <text:p>102.672,56 €</text:p>
          </table:table-cell>
          <table:table-cell table:style-name="ce1"/>
          <table:table-cell office:value-type="currency" office:value="105108.56" table:formula="of:=[.F8]" table:style-name="ce11">
            <text:p>105.108,56 €</text:p>
          </table:table-cell>
          <table:table-cell table:style-name="ce1"/>
          <table:table-cell table:style-name="ce23"/>
          <table:table-cell table:number-columns-repeated="16376"/>
        </table:table-row>
        <table:table-row table:style-name="ro8">
          <table:table-cell/>
          <table:table-cell office:value-type="string" table:style-name="ce9">
            <text:p>Ingresos</text:p>
          </table:table-cell>
          <table:table-cell table:style-name="ce10"/>
          <table:table-cell office:value-type="currency" office:value="102672.56" table:formula="of:=[.D73]" table:style-name="ce11">
            <text:p>102.672,56 €</text:p>
          </table:table-cell>
          <table:table-cell table:style-name="ce1"/>
          <table:table-cell office:value-type="currency" office:value="105108.56" table:formula="of:=[.F73]" table:style-name="ce11">
            <text:p>105.108,56 €</text:p>
          </table:table-cell>
          <table:table-cell table:style-name="ce1"/>
          <table:table-cell table:style-name="ce23"/>
          <table:table-cell table:number-columns-repeated="16376"/>
        </table:table-row>
        <table:table-row table:style-name="ro9">
          <table:table-cell/>
          <table:table-cell table:style-name="ce22"/>
          <table:table-cell table:style-name="ce10"/>
          <table:table-cell table:style-name="ce12"/>
          <table:table-cell table:style-name="ce1"/>
          <table:table-cell table:style-name="ce12"/>
          <table:table-cell table:style-name="ce1"/>
          <table:table-cell table:style-name="ce23"/>
          <table:table-cell table:number-columns-repeated="16376"/>
        </table:table-row>
        <table:table-row table:style-name="ro6">
          <table:table-cell/>
          <table:table-cell office:value-type="string" table:style-name="ce9">
            <text:p>Diferencia</text:p>
          </table:table-cell>
          <table:table-cell table:style-name="ce21"/>
          <table:table-cell office:value-type="currency" office:value="0" table:formula="of:=[.D101]-[.D100]" table:style-name="ce11">
            <text:p>0,00 €</text:p>
          </table:table-cell>
          <table:table-cell table:style-name="ce21"/>
          <table:table-cell office:value-type="currency" office:value="0" table:formula="of:=[.F101]-[.F100]" table:style-name="ce11">
            <text:p>0,00 €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4" table:style-name="ce1"/>
          <table:table-cell table:style-name="ce8"/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table:style-name="ce8"/>
          <table:table-cell table:number-columns-repeated="16380" table:style-name="ce1"/>
        </table:table-row>
        <table:table-row table:style-name="ro1">
          <table:table-cell/>
          <table:table-cell table:number-columns-repeated="4" table:style-name="ce1"/>
          <table:table-cell table:style-name="ce8"/>
          <table:table-cell table:number-columns-repeated="16378" table:style-name="ce1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8"/>
          <table:table-cell table:number-columns-repeated="16378"/>
        </table:table-row>
        <table:table-row table:number-rows-repeated="1048460" table:style-name="ro1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8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6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Usuario de Windows</meta:initial-creator>
    <dc:creator>caRLOS vila</dc:creator>
    <meta:creation-date>2018-06-12T22:47:52Z</meta:creation-date>
    <dc:date>2026-04-20T08:16:04Z</dc:date>
    <meta:print-date>2021-11-02T09:38:37Z</meta:print-date>
  </office:meta>
</office:document-meta>
</file>