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 h2 typography-font-family" svg:font-family="var h2 typography-font-family" style:font-family-generic="system"/>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style>
    <style:style style:name="T2" style:parent-style-name="StrongEmphasis" style:family="text">
      <style:text-properties style:font-name="var h2 typography-font-family" fo:font-weight="bold" style:font-weight-asian="bold" fo:color="#000000"/>
    </style:style>
    <style:style style:name="T3" style:parent-style-name="StrongEmphasis" style:family="text">
      <style:text-properties style:font-name="Open Sans" fo:font-weight="bold" style:font-weight-asian="bold" fo:color="#000000"/>
    </style:style>
    <style:style style:name="P4" style:parent-style-name="Textbody" style:family="paragraph">
      <style:paragraph-properties fo:margin-bottom="0.1041in"/>
    </style:style>
    <style:style style:name="T5" style:parent-style-name="StrongEmphasis" style:family="text">
      <style:text-properties style:font-name="Open Sans" fo:color="#000000"/>
    </style:style>
    <style:style style:name="TableColumn7" style:family="table-column">
      <style:table-column-properties style:column-width="0.8826in"/>
    </style:style>
    <style:style style:name="TableColumn8" style:family="table-column">
      <style:table-column-properties style:column-width="6.0354in"/>
    </style:style>
    <style:style style:name="Table6" style:family="table">
      <style:table-properties style:width="6.91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text-properties style:font-name="Open Sans" fo:font-weight="bold" style:font-weight-asian="bold" style:font-weight-complex="bold"/>
    </style:style>
    <style:style style:name="TableCell12" style:family="table-cell">
      <style:table-cell-properties fo:border="0.0069in solid #000000" style:writing-mode="lr-tb" fo:padding-top="0in" fo:padding-left="0.075in" fo:padding-bottom="0in" fo:padding-right="0.075in"/>
    </style:style>
    <style:style style:name="T13" style:parent-style-name="Hipervínculo" style:family="text">
      <style:text-properties style:font-name="Open Sans" fo:font-size="10pt" style:font-size-asian="10pt" style:font-size-complex="10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style:font-name="Open San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T18" style:parent-style-name="Hipervínculo" style:family="text">
      <style:text-properties style:font-name="Open Sans"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Open San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T23" style:parent-style-name="Hipervínculo" style:family="text">
      <style:text-properties style:font-name="Open Sans" fo:font-size="10pt" style:font-size-asian="10pt"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Open San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T28" style:parent-style-name="Hipervínculo" style:family="text">
      <style:text-properties style:font-name="Open Sans"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Open San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T33" style:parent-style-name="Hipervínculo" style:family="text">
      <style:text-properties style:font-name="Open Sans"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Open San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T38" style:parent-style-name="Hipervínculo" style:family="text">
      <style:text-properties style:font-name="Open Sans"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Open San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T43" style:parent-style-name="Fuentedepárrafopredeter." style:family="text">
      <style:text-properties style:font-name="Open Sans" fo:color="#000000" fo:font-size="10.5pt" style:font-size-asian="10.5pt" style:font-size-complex="10pt"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Open San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T48" style:parent-style-name="Hipervínculo" style:family="text">
      <style:text-properties style:font-name="Open Sans" fo:font-size="10.5pt" style:font-size-asian="10.5pt"/>
    </style:style>
    <style:style style:name="T49" style:parent-style-name="Hipervínculo" style:family="text">
      <style:text-properties style:font-name="Open Sans" fo:font-size="10.5pt" style:font-size-asian="10.5pt"/>
    </style:style>
    <style:style style:name="T50" style:parent-style-name="Hipervínculo" style:family="text">
      <style:text-properties style:font-name="Open Sans" fo:font-size="10.5pt" style:font-size-asian="10.5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Open San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T55" style:parent-style-name="Hipervínculo" style:family="text">
      <style:text-properties style:font-name="Open Sans" fo:font-size="10.5pt" style:font-size-asian="10.5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Open San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T60" style:parent-style-name="Hipervínculo" style:family="text">
      <style:text-properties style:font-name="Open Sans" fo:font-size="10.5pt" style:font-size-asian="10.5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Open San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T65" style:parent-style-name="Hipervínculo" style:family="text">
      <style:text-properties style:font-name="Open Sans" fo:font-size="10.5pt" style:font-size-asian="10.5pt" style:font-size-complex="10pt"/>
    </style:style>
    <style:style style:name="P66" style:parent-style-name="Standard" style:family="paragraph">
      <style:paragraph-properties fo:text-align="center"/>
      <style:text-properties style:font-name="Open Sans" fo:font-size="10pt" style:font-size-asian="10pt" style:font-size-complex="10pt"/>
    </style:style>
    <style:style style:name="P67" style:parent-style-name="Standard" style:family="paragraph">
      <style:paragraph-properties fo:text-align="center"/>
      <style:text-properties style:font-name="Open Sans" fo:font-size="10pt" style:font-size-asian="10pt" style:font-size-complex="10pt"/>
    </style:style>
    <style:style style:name="P68" style:parent-style-name="Textbody" style:family="paragraph">
      <style:paragraph-properties fo:text-align="center" fo:margin-bottom="0in"/>
      <style:text-properties style:font-name="Open Sans" fo:font-size="10pt" style:font-size-asian="10pt" style:font-size-complex="10pt"/>
    </style:style>
    <style:style style:name="P69" style:parent-style-name="Textbody" style:family="paragraph">
      <style:paragraph-properties fo:margin-bottom="0.1041in"/>
    </style:style>
    <style:style style:name="T70" style:parent-style-name="StrongEmphasis" style:family="text">
      <style:text-properties style:font-name="Open Sans" fo:color="#000000"/>
    </style:style>
    <style:style style:name="P71" style:parent-style-name="Textbody" style:family="paragraph">
      <style:paragraph-properties fo:margin-bottom="0.1041in"/>
    </style:style>
    <style:style style:name="T72" style:parent-style-name="StrongEmphasis" style:family="text">
      <style:text-properties style:font-name="Open Sans" fo:font-size="10pt" style:font-size-asian="10pt" style:font-size-complex="10pt"/>
    </style:style>
    <style:style style:name="T73" style:parent-style-name="Fuentedepárrafopredeter." style:family="text">
      <style:text-properties style:font-name="Open Sans" fo:font-size="10pt" style:font-size-asian="10pt" style:font-size-complex="10pt"/>
    </style:style>
    <style:style style:name="T74" style:parent-style-name="Fuentedepárrafopredeter." style:family="text">
      <style:text-properties style:font-name="Open Sans" fo:font-size="10pt" style:font-size-asian="10pt" style:font-size-complex="10pt" fo:language="es" fo:country="ES"/>
    </style:style>
    <style:style style:name="T75" style:parent-style-name="Fuentedepárrafopredeter." style:family="text">
      <style:text-properties style:font-name="Open Sans" fo:font-weight="bold" style:font-weight-asian="bold" style:font-weight-complex="bold" fo:font-size="10pt" style:font-size-asian="10pt" style:font-size-complex="10pt" fo:language="es" fo:country="ES"/>
    </style:style>
    <style:style style:name="T76" style:parent-style-name="Fuentedepárrafopredeter." style:family="text">
      <style:text-properties style:font-name="Open Sans" fo:font-size="10pt" style:font-size-asian="10pt" style:font-size-complex="10pt" fo:language="es" fo:country="ES"/>
    </style:style>
    <style:style style:name="T77" style:parent-style-name="Fuentedepárrafopredeter." style:family="text">
      <style:text-properties style:font-name="Open Sans" fo:font-size="10pt" style:font-size-asian="10pt" style:font-size-complex="10pt" fo:language="es" fo:country="ES"/>
    </style:style>
    <style:style style:name="T78" style:parent-style-name="Fuentedepárrafopredeter." style:family="text">
      <style:text-properties style:font-name="Open Sans" fo:font-size="10pt" style:font-size-asian="10pt" style:font-size-complex="10pt" fo:language="es" fo:country="ES"/>
    </style:style>
    <style:style style:name="T79" style:parent-style-name="Fuentedepárrafopredeter." style:family="text">
      <style:text-properties style:font-name="Open Sans" fo:font-size="10pt" style:font-size-asian="10pt" style:font-size-complex="10pt" fo:language="es" fo:country="ES"/>
    </style:style>
    <style:style style:name="T80" style:parent-style-name="Fuentedepárrafopredeter." style:family="text">
      <style:text-properties style:font-name="Open Sans" fo:font-size="10pt" style:font-size-asian="10pt" style:font-size-complex="10pt" fo:language="es" fo:country="ES"/>
    </style:style>
    <style:style style:name="T81"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T82" style:parent-style-name="Fuentedepárrafopredeter." style:family="text">
      <style:text-properties style:font-name="Open Sans" fo:font-size="10pt" style:font-size-asian="10pt" style:font-size-complex="10pt" fo:language="es" fo:country="ES"/>
    </style:style>
    <style:style style:name="P83" style:parent-style-name="Textbody" style:family="paragraph">
      <style:paragraph-properties fo:margin-bottom="0.1041in"/>
    </style:style>
    <style:style style:name="T84"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85" style:parent-style-name="Textbody" style:family="paragraph">
      <style:paragraph-properties fo:margin-bottom="0.1041in" fo:margin-left="0.1972in" fo:text-indent="-0.1972in">
        <style:tab-stops>
          <style:tab-stop style:type="left" style:position="0in"/>
        </style:tab-stops>
      </style:paragraph-properties>
    </style:style>
    <style:style style:name="T86"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87" style:parent-style-name="Textbody" style:family="paragraph">
      <style:paragraph-properties fo:margin-bottom="0.1041in"/>
    </style:style>
    <style:style style:name="T88"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89" style:parent-style-name="Textbody" style:family="paragraph">
      <style:paragraph-properties fo:margin-bottom="0.1041in"/>
    </style:style>
    <style:style style:name="T90"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91" style:parent-style-name="Textbody" style:family="paragraph">
      <style:paragraph-properties fo:margin-bottom="0.1041in"/>
    </style:style>
    <style:style style:name="T92"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T93"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94" style:parent-style-name="Textbody" style:family="paragraph">
      <style:paragraph-properties fo:margin-bottom="0.1041in"/>
    </style:style>
    <style:style style:name="T95"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96" style:parent-style-name="Textbody" style:family="paragraph">
      <style:paragraph-properties fo:margin-bottom="0.1041in"/>
    </style:style>
    <style:style style:name="T97"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98" style:parent-style-name="Textbody" style:family="paragraph">
      <style:paragraph-properties fo:margin-bottom="0.1041in"/>
    </style:style>
    <style:style style:name="T99"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00" style:parent-style-name="Textbody" style:family="paragraph">
      <style:paragraph-properties fo:margin-bottom="0.1041in" fo:margin-left="0.1972in" fo:text-indent="-0.1972in">
        <style:tab-stops>
          <style:tab-stop style:type="left" style:position="0in"/>
        </style:tab-stops>
      </style:paragraph-properties>
      <style:text-properties style:font-name="Open Sans" fo:font-style="italic" style:font-style-asian="italic" style:font-style-complex="italic" fo:font-size="10pt" style:font-size-asian="10pt" style:font-size-complex="10pt" fo:language="es" fo:country="ES"/>
    </style:style>
    <style:style style:name="P101" style:parent-style-name="Textbody" style:family="paragraph">
      <style:paragraph-properties fo:margin-bottom="0.1041in" fo:margin-left="0.1972in" fo:text-indent="-0.1972in">
        <style:tab-stops>
          <style:tab-stop style:type="left" style:position="0in"/>
        </style:tab-stops>
      </style:paragraph-properties>
      <style:text-properties style:font-name="Open Sans" fo:font-style="italic" style:font-style-asian="italic" style:font-style-complex="italic" fo:font-size="10pt" style:font-size-asian="10pt" style:font-size-complex="10pt" fo:language="es" fo:country="ES"/>
    </style:style>
    <style:style style:name="P102" style:parent-style-name="Textbody" style:family="paragraph">
      <style:paragraph-properties fo:margin-bottom="0.1041in"/>
    </style:style>
    <style:style style:name="T103" style:parent-style-name="Fuentedepárrafopredeter." style:family="text">
      <style:text-properties style:font-name="Open Sans" fo:font-size="10pt" style:font-size-asian="10pt" style:font-size-complex="10pt" fo:language="es" fo:country="ES"/>
    </style:style>
    <style:style style:name="T104"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T105" style:parent-style-name="Fuentedepárrafopredeter." style:family="text">
      <style:text-properties style:font-name="Open Sans" fo:font-size="10pt" style:font-size-asian="10pt" style:font-size-complex="10pt" fo:language="es" fo:country="ES"/>
    </style:style>
    <style:style style:name="P106" style:parent-style-name="Textbody" style:family="paragraph">
      <style:paragraph-properties fo:margin-bottom="0.1041in"/>
    </style:style>
    <style:style style:name="T107"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08" style:parent-style-name="Textbody" style:family="paragraph">
      <style:paragraph-properties fo:margin-bottom="0.1041in"/>
    </style:style>
    <style:style style:name="T109"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10" style:parent-style-name="Textbody" style:family="paragraph">
      <style:paragraph-properties fo:margin-bottom="0.1041in"/>
    </style:style>
    <style:style style:name="T111"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12" style:parent-style-name="Textbody" style:family="paragraph">
      <style:paragraph-properties fo:margin-bottom="0.1041in"/>
    </style:style>
    <style:style style:name="T113"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14" style:parent-style-name="Textbody" style:family="paragraph">
      <style:paragraph-properties fo:margin-bottom="0.1041in"/>
    </style:style>
    <style:style style:name="T115"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16" style:parent-style-name="Textbody" style:family="paragraph">
      <style:paragraph-properties fo:margin-bottom="0.1041in"/>
    </style:style>
    <style:style style:name="T117" style:parent-style-name="Fuentedepárrafopredeter." style:family="text">
      <style:text-properties style:font-name="Open Sans" fo:font-style="italic" style:font-style-asian="italic" style:font-style-complex="italic" fo:font-size="10pt" style:font-size-asian="10pt" style:font-size-complex="10pt" fo:language="es" fo:country="ES"/>
    </style:style>
    <style:style style:name="P118" style:parent-style-name="Textbody" style:family="paragraph">
      <style:paragraph-properties fo:margin-bottom="0.1041in"/>
    </style:style>
    <style:style style:name="P119" style:parent-style-name="Textbody" style:family="paragraph">
      <style:paragraph-properties fo:margin-bottom="0.1041in"/>
      <style:text-properties style:font-name="Open Sans" fo:font-size="10pt" style:font-size-asian="10pt" style:font-size-complex="10pt"/>
    </style:style>
  </office:automatic-styles>
  <office:body>
    <office:text text:use-soft-page-breaks="true">
      <text:h text:style-name="P1" text:outline-level="2"><text:span text:style-name="T2"><text:line-break/></text:span><text:span text:style-name="T3">06. ECONÓMICA FINANCIERA</text:span></text:h>
      <text:p text:style-name="Textbody"/>
      <text:p text:style-name="P4"><text:span text:style-name="T5">MEMORIA ANUAL:</text:span></text:p>
      <table:table table:style-name="Table6">
        <table:table-columns>
          <table:table-column table:style-name="TableColumn7"/>
          <table:table-column table:style-name="TableColumn8"/>
        </table:table-columns>
        <table:table-row table:style-name="TableRow9">
          <table:table-cell table:style-name="TableCell10">
            <text:p text:style-name="P11">2025</text:p>
          </table:table-cell>
          <table:table-cell table:style-name="TableCell12">
            <text:p text:style-name="Standard"><text:a xlink:href="https://transparenciaportal.es/wp-content/uploads/2025/03/4492PPT00101231020_2025_PRESUPUESTO.pdf" office:target-frame-name="_top" xlink:show="replace"><text:span text:style-name="T13">PRESUPUESTO ANUAL 2025.PDF</text:span></text:a></text:p>
          </table:table-cell>
        </table:table-row>
        <table:table-row table:style-name="TableRow14">
          <table:table-cell table:style-name="TableCell15">
            <text:p text:style-name="P16">2024</text:p>
          </table:table-cell>
          <table:table-cell table:style-name="TableCell17">
            <text:p text:style-name="Standard"><text:a xlink:href="https://transparenciaportal.es/wp-content/uploads/2025/03/4492PPT00101231020_2024_PRESUPUESTO.pdf" office:target-frame-name="_top" xlink:show="replace"><text:span text:style-name="T18">PRESUPUESTO ANUAL 2024.PDF</text:span></text:a></text:p>
          </table:table-cell>
        </table:table-row>
        <table:table-row table:style-name="TableRow19">
          <table:table-cell table:style-name="TableCell20">
            <text:p text:style-name="P21"/>
          </table:table-cell>
          <table:table-cell table:style-name="TableCell22">
            <text:p text:style-name="Standard"><text:a xlink:href="https://transparenciaportal.es/wp-content/uploads/2025/03/4492PPT00101231020_2024_LIQUIDACION-PRESUPUESTO.pdf" office:target-frame-name="_top" xlink:show="replace"><text:span text:style-name="T23">LIQUIDACION PRESUPUESTO ANUAL 2024.PDF</text:span></text:a></text:p>
          </table:table-cell>
        </table:table-row>
        <table:table-row table:style-name="TableRow24">
          <table:table-cell table:style-name="TableCell25">
            <text:p text:style-name="P26">2023</text:p>
          </table:table-cell>
          <table:table-cell table:style-name="TableCell27">
            <text:p text:style-name="Standard"><text:a xlink:href="https://transparenciaportal.es/wp-content/uploads/2025/03/4492PPT00101231020_2023_MEMORIA.pdf" office:target-frame-name="_top" xlink:show="replace"><text:span text:style-name="T28">MEMORIA ANUAL 2023.PDF</text:span></text:a></text:p>
          </table:table-cell>
        </table:table-row>
        <table:table-row table:style-name="TableRow29">
          <table:table-cell table:style-name="TableCell30">
            <text:p text:style-name="P31"/>
          </table:table-cell>
          <table:table-cell table:style-name="TableCell32">
            <text:p text:style-name="Standard"><text:a xlink:href="https://transparenciaportal.es/wp-content/uploads/2025/03/4492PPT00101231020_2023_PRESUPUESTO.pdf" office:target-frame-name="_top" xlink:show="replace"><text:span text:style-name="T33">PRESUPUESTO ANUAL 2023.PDF</text:span></text:a></text:p>
          </table:table-cell>
        </table:table-row>
        <table:table-row table:style-name="TableRow34">
          <table:table-cell table:style-name="TableCell35">
            <text:p text:style-name="P36"/>
          </table:table-cell>
          <table:table-cell table:style-name="TableCell37">
            <text:p text:style-name="Standard"><text:a xlink:href="https://transparenciaportal.es/wp-content/uploads/2025/03/4492PPT00101231020_2023_LIQUIDACION-PRESUPUESTO.pdf" office:target-frame-name="_top" xlink:show="replace"><text:span text:style-name="T38">LIQUIDACIOIN PRESUPUESTO 2023.PDF</text:span></text:a></text:p>
          </table:table-cell>
        </table:table-row>
        <table:table-row table:style-name="TableRow39">
          <table:table-cell table:style-name="TableCell40">
            <text:p text:style-name="P41">2022</text:p>
          </table:table-cell>
          <table:table-cell table:style-name="TableCell42">
            <text:p text:style-name="Standard"><text:a xlink:href="https://transparenciaportal.es/wp-content/uploads/2023/10/COAATIEF_MEMORIA_2022.pdf" office:target-frame-name="_top" xlink:show="replace"><text:span text:style-name="T43">MEMORIA ANUAL 2022 .PDF</text:span></text:a></text:p>
          </table:table-cell>
        </table:table-row>
        <table:table-row table:style-name="TableRow44">
          <table:table-cell table:style-name="TableCell45">
            <text:p text:style-name="P46"/>
          </table:table-cell>
          <table:table-cell table:style-name="TableCell47">
            <text:p text:style-name="Standard"><text:a xlink:href="https://transparenciaportal.es/wp-content/uploads/2023/11/PRESUPUESTO-2023-APROBADO_COAATFuerteventura.pdf" office:target-frame-name="_top" xlink:show="replace"><text:span text:style-name="T48">PRESUPUESTO A</text:span><text:bookmark-start text:name="_Hlt194253221"/><text:bookmark-start text:name="_Hlt194253222"/><text:span text:style-name="T49">N</text:span><text:bookmark-end text:name="_Hlt194253221"/><text:bookmark-end text:name="_Hlt194253222"/><text:span text:style-name="T50">UAL 2023 .PDF</text:span></text:a></text:p>
          </table:table-cell>
        </table:table-row>
        <table:table-row table:style-name="TableRow51">
          <table:table-cell table:style-name="TableCell52">
            <text:p text:style-name="P53"/>
          </table:table-cell>
          <table:table-cell table:style-name="TableCell54">
            <text:p text:style-name="Standard"><text:a xlink:href="https://transparenciaportal.es/wp-content/uploads/2024/02/2402104492_Balances_2022.pdf" office:target-frame-name="_top" xlink:show="replace"><text:span text:style-name="T55">BALANCE ECONÓMICO 2022.PDF</text:span></text:a></text:p>
          </table:table-cell>
        </table:table-row>
        <table:table-row table:style-name="TableRow56">
          <table:table-cell table:style-name="TableCell57">
            <text:p text:style-name="P58">2021</text:p>
          </table:table-cell>
          <table:table-cell table:style-name="TableCell59">
            <text:p text:style-name="Standard"><text:a xlink:href="https://transparenciaportal.es/wp-content/uploads/2023/10/COAATIEF_MEMORIA_2021.pdf" office:target-frame-name="_top" xlink:show="replace"><text:span text:style-name="T60">MEMORIA ANUAL 2021.PDF</text:span></text:a></text:p>
          </table:table-cell>
        </table:table-row>
        <table:table-row table:style-name="TableRow61">
          <table:table-cell table:style-name="TableCell62">
            <text:p text:style-name="P63"/>
          </table:table-cell>
          <table:table-cell table:style-name="TableCell64">
            <text:p text:style-name="Standard"><text:a xlink:href="https://transparenciaportal.es/wp-content/uploads/2023/10/COAATIEF_PRESUPUESTO_2022-.pdf" office:target-frame-name="_top" xlink:show="replace"><text:span text:style-name="T65">PRESUPUESTO ANUAL 2022.PDF</text:span></text:a></text:p>
          </table:table-cell>
        </table:table-row>
      </table:table>
      <text:p text:style-name="P66"/>
      <text:p text:style-name="P67"/>
      <text:p text:style-name="P68"/>
      <text:p text:style-name="P69"><text:span text:style-name="T70">AUDITORÍA EXTERNA:</text:span></text:p>
      <text:p text:style-name="P71"><text:span text:style-name="T72">COLEGIO OFICIAL DE APAREJADORES, ARQUITECTOS TECNICOS E INGENIEROS DE EDIFICACION DE FUERTEVENTURA</text:span><text:span text:style-name="T73"> </text:span><text:span text:style-name="T74">El </text:span><text:span text:style-name="T75">COLEGIO OFICIAL DE APAREJADORES, ARQUITECTOS TECNICOS E INGENIEROS DE EDIFICACION DE FUERTEVENTURA </text:span><text:span text:style-name="T76">en ninguno de los ejercicios 2022, 2023</text:span><text:span text:style-name="T77">,<text:s/></text:span><text:span text:style-name="T78">2024<text:s/></text:span><text:span text:style-name="T79">y 2.025<text:s/></text:span><text:span text:style-name="T80">realizó auditorías de cuentas y desfiscalización por los órganos de control externo ya que durante los mencionados ejercicios no concurrió en ninguna de los supuestos de la «Ley 22/2015, de 20 de julio, de Auditoría de Cuentas</text:span><text:span text:style-name="T81">» </text:span><text:span text:style-name="T82">que indica:</text:span></text:p>
      <text:p text:style-name="P83"><text:span text:style-name="T84">«Disposición adicional primera. Auditoría obligatoria.</text:span></text:p>
      <text:list text:style-name="LFO1" text:continue-numbering="true">
        <text:list-item>
          <text:list>
            <text:list-item>
              <text:p text:style-name="P85"><text:span text:style-name="T86">Sin perjuicio de lo establecido en otras disposiciones, deberán someterse en todo caso a la auditoría de cuentas prevista en el artículo 1.2 de esta Ley, las entidades, cualquiera que sea su naturaleza jurídica, en las que concurra alguna de las siguientes circunstancias:</text:span></text:p>
            </text:list-item>
          </text:list>
        </text:list-item>
      </text:list>
      <text:p text:style-name="P87"><text:span text:style-name="T88">a) Que emitan valores admitidos a negociación en mercados secundarios oficiales de valores o sistemas multilaterales de negociación.</text:span></text:p>
      <text:p text:style-name="P89"><text:span text:style-name="T90">b) Que emitan obligaciones en oferta pública.</text:span></text:p>
      <text:p text:style-name="P91"><text:span text:style-name="T92">c) Que se dediquen de forma habitual a la intermediación financiera, y, en todo caso, las entidades de crédito, las empresas de servicios de inversión, las sociedades rectoras de los mercados secundarios oficiales, las entidades rectoras de los sistemas multilaterales de negociación, la Sociedad de Sistemas, las entidades de contrapartida<text:s/></text:span><text:soft-page-break/><text:span text:style-name="T93">central, la Sociedad de Bolsas, las sociedades gestoras de los fondos de garantía de inversiones y las demás entidades financieras, incluidas las instituciones de inversión colectiva, fondos de titulización y sus gestoras, inscritas en los correspondientes Registros del Banco de España y de la Comisión Nacional del Mercado de Valores.</text:span></text:p>
      <text:p text:style-name="P94"><text:span text:style-name="T95">d) Que tengan por objeto social cualquier actividad sujeta al Texto Refundido de la Ley de ordenación y supervisión de los seguros privados, aprobado por Real Decreto Legislativo 6/2004, de 29 de octubre, dentro de los límites que reglamentariamente se establezcan, así como los fondos de pensiones y sus entidades gestoras.</text:span></text:p>
      <text:p text:style-name="P96"><text:span text:style-name="T97">e) Que reciban subvenciones, ayudas o realicen obras, prestaciones, servicios o suministren bienes al Estado y demás organismos públicos dentro de los límites que reglamentariamente fije el Gobierno por real decreto.</text:span></text:p>
      <text:p text:style-name="P98"><text:span text:style-name="T99">f) Las demás entidades que superen los límites que reglamentariamente fije el Gobierno por real decreto. Dichos límites se referirán, al menos, a la cifra de negocios, al importe total del activo según balance y al número anual medio de empleados, y se aplicarán, todos o cada uno de ellos, según lo permita la respectiva naturaleza jurídica de cada sociedad o entidad.</text:span></text:p>
      <text:list text:style-name="LFO1" text:continue-numbering="true">
        <text:list-item>
          <text:list>
            <text:list-item>
              <text:p text:style-name="P100">Lo previsto en esta disposición adicional no es aplicable a las entidades que formen parte del sector público estatal, autonómico o local, sin perjuicio de lo que disponga la normativa que regula dichas entidades del sector público. En todo caso, lo previsto en esta disposición adicional será aplicable a las sociedades mercantiles que formen parte del sector público estatal, autonómico o local.</text:p>
            </text:list-item>
            <text:list-item>
              <text:p text:style-name="P101">Las sucursales en España de entidades de crédito extranjeras, cuando no tengan que presentar cuentas anuales de su actividad en España, deberán someter a auditoría la información económica financiera que con carácter anual deban hacer pública, y la que con carácter reservado remitan al Banco de España, de conformidad con el marco normativo contable que resulte de aplicación.</text:p>
            </text:list-item>
          </text:list>
        </text:list-item>
      </text:list>
      <text:p text:style-name="P102"><text:span text:style-name="T103">Por otra parte, el </text:span><text:span text:style-name="T104">«Real Decreto Legislativo 1/2010, de 2 de julio, por el que se aprueba el texto refundido de la Ley de Sociedades de Capital» </text:span><text:span text:style-name="T105">indica:</text:span></text:p>
      <text:p text:style-name="P106"><text:span text:style-name="T107">«Artículo263. Auditor de cuentas.</text:span></text:p>
      <text:p text:style-name="P108"><text:span text:style-name="T109">1.Las cuentas anuales y, en su caso, el informe de gestión deberán ser revisados por auditor de cuentas.</text:span></text:p>
      <text:p text:style-name="P110"><text:span text:style-name="T111">2.Se exceptúa de esta obligación a las sociedades que durante dos ejercicios consecutivos reúnan, a la fecha de cierre de cada uno de ellos, al menos dos de las circunstancias siguientes:</text:span></text:p>
      <text:list text:style-name="LFO2" text:continue-numbering="true">
        <text:list-item>
          <text:list>
            <text:list-item>
              <text:p text:style-name="P112"><text:span text:style-name="T113">a) Que el total de las partidas del activo no supere los dos millones ochocientos cincuenta mil euros.</text:span></text:p>
            </text:list-item>
            <text:list-item>
              <text:p text:style-name="P114"><text:span text:style-name="T115">b) Que el importe neto de su cifra anual de negocios no supere los cinco millones setecientos mil euros.</text:span></text:p>
            </text:list-item>
            <text:list-item>
              <text:p text:style-name="P116"><text:span text:style-name="T117">c) Que el número medio de trabajadores empleados durante el ejercicio no sea superior a cincuenta.»</text:span></text:p>
            </text:list-item>
          </text:list>
        </text:list-item>
      </text:list>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 h2 typography-font-family" svg:font-family="var h2 typography-font-family" style:font-family-generic="system"/>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text-properties style:font-name="Times New Roman"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LOS vila</dc:creator>
    <meta:creation-date>2017-10-20T23:40:00Z</meta:creation-date>
    <dc:date>2026-04-18T09:36:00Z</dc:date>
    <meta:template xlink:href="Normal.dotm" xlink:type="simple"/>
    <meta:editing-cycles>6</meta:editing-cycles>
    <meta:editing-duration>PT1980S</meta:editing-duration>
    <meta:document-statistic meta:page-count="2" meta:paragraph-count="55" meta:word-count="893" meta:character-count="5772" meta:row-count="107" meta:non-whitespace-character-count="4934"/>
  </office:meta>
</office:document-meta>
</file>